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DejaVu Sans Mono" svg:font-family="DejaVu Sans Mono" style:font-family-generic="modern" style:font-pitch="fixed"/>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Hi,</text:p>
      <text:p text:style-name="Standard">I'm Cameron Shorter, GeoSpatial Programs Manager at LISAsoft, and and one of the coordinators of the OSGeo-Live Project.</text:p>
      <text:p text:style-name="Standard"/>
      <text:p text:style-name="Standard">&lt;x into&gt;</text:p>
      <text:p text:style-name="Standard"/>
      <text:p text:style-name="Standard">OSGeoLive is a self-contained bootable DVD, based on<text:s/>the Xubuntu linux distribution, that is pre-installed and pre-configured with 43 of the best GeoSpatial Open Source applications along with sample datasets.</text:p>
      <text:p text:style-name="Standard"/>
      <text:p text:style-name="Standard">It also contains documentation about key OGC spatial standards, marketing material for all projects, and quickstarts for many.</text:p>
      <text:p text:style-name="Standard"/>
      <text:p text:style-name="Standard">The DVD is ideal for handing out at conferences, using in workshops, and trialling a range of Open Source Software.</text:p>
      <text:p text:style-name="Standard"/>
      <text:p text:style-name="Standard">In this presentation I'll be giving a lightening taster of all quality applications installed on this DVD.</text:p>
      <text:p text:style-name="Standard"/>
      <text:p text:style-name="Standard">&lt;x&gt;</text:p>
      <text:p text:style-name="Standard"/>
      <text:p text:style-name="Standard">It can also be run from a USB flash drive, installed into a Virtual Machine, or installed onto your hard drive.</text:p>
      <text:p text:style-name="Standard"/>
      <text:p text:style-name="Standard">This presentation provides a lightening overview of all applications installed on this DVD, which effectively gives you a birds eye view of the breath of robust GeoSpatial Open Source Software available.</text:p>
      <text:p text:style-name="Standard"/>
      <text:p text:style-name="Textbody">To try OSGeo-Live applications, simply:</text:p>
      <text:p text:style-name="Textbody">&lt;x&gt;</text:p>
      <text:p text:style-name="Textbody">Insert a DVD or USB thumb drive in your computer or virtual machine.</text:p>
      <text:p text:style-name="Textbody">Reboot your computer.</text:p>
      <text:p text:style-name="Textbody">&lt;x&gt;</text:p>
      <text:p text:style-name="Textbody">Press "Enter" a few times.</text:p>
      <text:p text:style-name="Textbody">&lt;x&gt;<text:s/>&lt;x&gt; &lt;x&gt;</text:p>
      <text:p text:style-name="Textbody">Then select applications from the "GeoSpatial" menu.</text:p>
      <text:p text:style-name="Standard">&lt;x&gt;</text:p>
      <text:p text:style-name="Standard"/>
      <text:p text:style-name="Standard">&lt;x slide: OSGeo&gt;</text:p>
      <text:p text:style-name="Standard"/>
      <text:p text:style-name="Standard">OSGeo-Live derives its name from the Open Source GeoSpatial Foundation, referred to as the OSGeo Foundation.</text:p>
      <text:p text:style-name="Standard"/>
      <text:p text:style-name="Standard">The OSGeo Foundation was set up in 2006 as a non-profit umbrella organisation to support development and promotion of quality GeoSpatial Open Source Software and Open Data.</text:p>
      <text:p text:style-name="Standard"/>
      <text:p text:style-name="Standard"/>
      <text:p text:style-name="Standard">&lt;x slide: SDI stack&gt;</text:p>
      <text:p text:style-name="Standard"/>
      <text:p text:style-name="Standard">TBD talk through the different components in the Open Source Stack.</text:p>
      <text:p text:style-name="Standard"/>
      <text:p text:style-name="Standard">&lt;x OGC Standards&gt;</text:p>
      <text:p text:style-name="Standard"/>
      <text:p text:style-name="Standard">Open Source applications have a<text:s/>reputation for excellent standards compliance. Notably, <text:s/>the OGC uses Open Source projects when defining reference implementations for standards.</text:p>
      <text:p text:style-name="Standard"/>
      <text:p text:style-name="Standard">OSGeo-Live includes overviews of all the key standards in simple language so they can be understood by people<text:s/>without a technical background.</text:p>
      <text:p text:style-name="Standard"/>
      <text:p text:style-name="Standard">Building Spatial Data Infrastructures using standards, facilitates interoperability between proprietary and open source applications It facilitates sharing data between agencies. It reduces long term costs associated with<text:s/>data maintenance, and it reduces long term project risk by avoiding dependence upon proprietary formats or products, thus avoiding vendor lock-in.</text:p>
      <text:p text:style-name="Standard"/>
      <text:p text:style-name="Standard">&lt;x databases&gt;</text:p>
      <text:p text:style-name="Standard">We will start our overview of applications at the bottom of the stack with the databases.</text:p>
      <text:p text:style-name="Standard"/>
      <text:p text:style-name="Standard">&lt;x<text:s/>PostGIS&gt;</text:p>
      <text:p text:style-name="Standard"/>
      <text:p text:style-name="Textbody">PostGIS spatially enables the popular PostgreSQL object-relational database, allowing it to be used as a back-end database for geographic information systems and web-mapping applications in the same manner as Oracle Spatial enables the Oracle database.</text:p>
      <text:p text:style-name="Textbody">PostGIS is stable, fast, standards compliant, comes with hundreds of spatial functions and is currently the most widely used Open Source spatial database. PostGIS is used by diverse organisations from around the world, including risk adverse<text:s/>government agencies and organisations storing terrabytes of data serving millions of web requests per day.</text:p>
      <text:p text:style-name="Textbody">Database administration is available via pgAdmin and other tools. Importing and exporting data is provided by various converter tools and there are numerous desktop and browser GIS clients for viewing PostGIS data.</text:p>
      <text:p text:style-name="Standard"/>
      <text:p text:style-name="Standard">&lt;x pgRouting&gt;</text:p>
      <text:p text:style-name="Standard"/>
      <text:p text:style-name="Standard">pgRouting extends the PostGIS database to provide geospatial routing functionality so you can apply queries like finding the shortest path between points from within the database, thus simplifying both routing functionality and maintenance of data.</text:p>
      <text:p text:style-name="Standard"/>
      <text:p text:style-name="Standard">&lt;x SpatiaLite&gt;</text:p>
      <text:p text:style-name="Standard"/>
      <text:p text:style-name="Standard">SpatiaLite adds spatial functionality to the popular <text:s/>SQLite database.</text:p>
      <text:p text:style-name="Standard">It is a self-contained, zero-administration, relational database, which can be built into applications without needing a database server. <text:s/>Each SQLite data store is kept in one file, which can be easily copied between platforms and around the internet without complication.</text:p>
      <text:p text:style-name="Standard"/>
      <text:p text:style-name="Standard">&lt;x Web Services&gt;</text:p>
      <text:p text:style-name="Standard"/>
      <text:p text:style-name="Standard">Moving up the stack are the Web Services which are accessed via a URL, and return map data in various formats. Data is primarily accessed via OGC standards based interfaces, including Web Map Services for images, Web Feature Service for vector and Catalog Services for the Web for Metadata.</text:p>
      <text:p text:style-name="Standard"/>
      <text:p text:style-name="Standard">&lt;x Mapserver&gt;</text:p>
      <text:p text:style-name="Standard"/>
      <text:p text:style-name="Standard">Mapserver is one of the earliest Open Source Web Map Services. The codebase is very mature and it retains a large development community. It serves data up through Web Map Service images, non-transactional Web Feature Service vectors, Web Coverage Service and Sensor Observation Services. It connects to a wide range of databases and data stores. It is written in C and has connections for<text:s/>a number of other languages.</text:p>
      <text:p text:style-name="Standard"/>
      <text:p text:style-name="Standard">&lt;x GeoServer&gt;</text:p>
      <text:p text:style-name="Standard"/>
      <text:p text:style-name="Standard">GeoServer contains similar functionality to Mapserver. As well as providing a Web Map Service interface, it <text:s/>holds the title of being the OGC reference implementation for the Transactional Web Feature Service and the Web Coverage Service standards.</text:p>
      <text:p text:style-name="Standard">Included with GeoServer is GeoWebCache, which supports tiling of base maps for fast map delivery.</text:p>
      <text:p text:style-name="Standard">GeoServer comes with an nice browser based management interface with OpenLayers map viewer built in. GeoServer is built<text:s/>upon many of the same java libraries used by java based desktop applications, and through these libraries accesses a wide range of back end databases and data stores.</text:p>
      <text:p text:style-name="Standard"/>
      <text:p text:style-name="Standard">&lt;x Deegree&gt;</text:p>
      <text:p text:style-name="Standard">deegree is another robust application which has claimed the title of the<text:s/>supporting<text:s/>the most comprehensive set of<text:s/>OGC<text:s/>Web Services<text:s/>in free and open source software, ranging from a transactional Web Feature Service to three-dimensional data display<text:s/>in<text:s/>a Web Terrain Service and many more!</text:p>
      <text:p text:style-name="Standard"/>
      <text:p text:style-name="Standard">&lt;x<text:s/>QGIS Mapserver&gt;</text:p>
      <text:p text:style-name="Standard"/>
      <text:p text:style-name="Textbody">QGIS mapserver<text:s/>provides a web map service<text:s/>based on<text:s/>the<text:s/>QGIS<text:s/>desktop application. The close integration with QGIS means desktop maps can easily be exported to web maps by copying the QGIS project file into<text:s/>the server directory, and<text:s/>a nice touch is that the<text:s/>web maps look exactly the same as in the desktop.</text:p>
      <text:p text:style-name="Standard"/>
      <text:p text:style-name="Standard">&lt;x MapGuide&gt;</text:p>
      <text:p text:style-name="Standard"/>
      <text:p text:style-name="Textbody">MapGuide bundles both a Web Map Service and browser based client in one. MapGuide features an interactive viewer that includes support for feature selection, property inspection, map tips, and operations such as buffer, select within, and measure.</text:p>
      <text:p text:style-name="Textbody">MapGuide is bundled with Maestro which allows users to <text:s/>build a website without writing a single line of code. MapGuide also supports most popular geospatial file formats,<text:s/>databases, and standards.</text:p>
      <text:p text:style-name="Standard"/>
      <text:p text:style-name="Standard">&lt;x Zoo&gt;</text:p>
      <text:p text:style-name="Standard"/>
      <text:p text:style-name="Standard">The ZOO Project provides a developer friendly Web Processing Service (WPS) framework for creating and chaining Web Processing Services. A Web Processing Service provides web access to functions which run spatial algorithms. Zoo Project supports many programming languages and comes with C and Python examples.</text:p>
      <text:p text:style-name="Standard"/>
      <text:p text:style-name="Standard">&lt;x 52 Degrees North&gt;</text:p>
      <text:p text:style-name="Standard"/>
      <text:p text:style-name="Standard">The 52°North WPS is a java based Web Processing Service which provides web access to geospatial processing algorithms provided by Sextane, ArcGIS Server, or custom developed functions. Algorithms may be as simple as determining the difference in influenza cases between two different seasons), or as complicated as a global climate change model.</text:p>
      <text:p text:style-name="Standard"/>
      <text:p text:style-name="Standard">&lt;x GeoNetwork&gt;</text:p>
      <text:p text:style-name="Standard"/>
      <text:p text:style-name="Standard">GeoNetwork is a catalog for managing<text:s/>and searching for spatially referenced resources. It provides powerful metadata editing and search functions, an embedded interactive web map viewer, and is the OGC's reference implementation for the Catalog Services for the Web standard.</text:p>
      <text:p text:style-name="Standard">&lt;x Web Clients&gt;</text:p>
      <text:p text:style-name="Standard"/>
      <text:p text:style-name="Standard">&lt;x OpenLayers&gt;</text:p>
      <text:p text:style-name="Standard"/>
      <text:p text:style-name="Standard">OpenLayers provides an extensive set of browser based mapping tools and widgets, similar to the Google Maps API. All functionally runs inside the web browser, which makes OpenLayers easy to install, without any server side dependencies. With OpenLayers it is easy for web developers to embed dynamic maps, from a multitude of sources, in any web page.</text:p>
      <text:p text:style-name="Standard"/>
      <text:p text:style-name="Standard">&lt;x MapFish&gt;</text:p>
      <text:p text:style-name="Standard"/>
      <text:p text:style-name="Standard">MapFish incorporates OpenLayers with the cross browser widgets provided by ExtJS and GeoExt, as well as the Pylons web framework,<text:s/>thus incorporating browser tools with server side functionality.</text:p>
      <text:p text:style-name="Standard"/>
      <text:p text:style-name="Textbody">&lt;x MapBender&gt;</text:p>
      <text:p text:style-name="Textbody">MapBender is a web based geoportal framework to publish, register, view, navigate, monitor and grant secure access to spatial data infrastructure services.</text:p>
      <text:p text:style-name="Textbody">Mapbender allows<text:s/>users to easily create customised browser clients from a wide range of widgets with minimal programming. Widgets integrate with server functionality to provide advanced functionality like security proxying, digitizing, auto snapping and more.</text:p>
      <text:p text:style-name="Textbody">The Mapbender<text:s/>client side is based on JavaScript and jQuery widgets. The server side is implemented in PHP and PostGIS.</text:p>
      <text:p text:style-name="Textbody"/>
      <text:p text:style-name="Textbody">&lt;x GeoMajas&gt;</text:p>
      <text:p text:style-name="Textbody">Geomajas provides a thin browser mapping client which integrates into powerful server side, java based, geotools library. <text:s/>This makes Geomajas applications incredibly scalable and performant.</text:p>
      <text:p text:style-name="Textbody"/>
      <text:p text:style-name="Textbody">&lt;x Desktop&gt;</text:p>
      <text:p text:style-name="Textbody">Now moving from the browser to the desktop. We have a wide selection of powerful applications here.</text:p>
      <text:p text:style-name="Textbody">&lt;x GeoPublisher&gt;</text:p>
      <text:p text:style-name="Textbody">Geopublisher is an atlas authoring system which enables easy publication of geo-data, documents, images, videos, and statistics in the form of digital multimedia atlases. These atlases are effectively a minimal, pre-configured, end-user GIS which offers selected functionality only where its meaningful.</text:p>
      <text:p text:style-name="Textbody">Geopublisher provides<text:s/>tools for quality assurance and multilingual meta-data management. Atlases can be directly published on CD, DVD, memory stick, external hard-drive or the Internet.</text:p>
      <text:p text:style-name="Textbody">Geopublisher’s unique features make it especially applicable in the fields of international<text:s/>research, participatory GIS, capacity building, and development cooperation.</text:p>
      <text:p text:style-name="Textbody">&lt;x Atlas Styler&gt;</text:p>
      <text:p text:style-name="Textbody">Atlas Styler is often bundled with Geopublisher.</text:p>
      <text:p text:style-name="Textbody">It is a desktop application for styling geographic data. The resulting styles can be saved as OGC standards compliant Style Layer Descriptor files which are used by applications such as GeoServer, uDig, OpenLayers and others.</text:p>
      <text:p text:style-name="Textbody">Atlas Styler provides a multitude of intuitive dialogs to simplify style creation. Users can apply abstract classifications like unique values, colored quantiles or equal distance. Additionally users have integrated access to an online symbol-database. Users can create and save symbols in the SymbolEditor and reused in classifications or other projects.</text:p>
      <text:p text:style-name="Textbody"/>
      <text:p text:style-name="Textbody">&lt;x GRASS&gt;</text:p>
      <text:p text:style-name="Textbody">GRASS provides powerful raster,<text:s/>vector, and geospatial processing. It includes tools for spatial modeling, visualization of raster and vector data, management and analysis of geospatial data, and the processing of satellite and aerial imagery. It also provides the capability to produce<text:s/>sophisticated presentation graphics and hardcopy maps.</text:p>
      <text:p text:style-name="Textbody">GRASS is currently used around the world in academic and commercial settings as well as by many governmental agencies and environmental consulting companies.</text:p>
      <text:p text:style-name="Textbody">The GRASS software includes over 400 built-in analysis modules and 100 community modules and toolboxes. After 27 years of continuous development GRASS is the oldest Open Source GIS available. It has a reputation for being very powerful, and also having a high learning curve for getting started with<text:s/>GRASS. Many other Open Source projects access GRASS's algorithms.</text:p>
      <text:p text:style-name="Textbody"/>
      <text:p text:style-name="Textbody">&lt;x QGIS&gt;</text:p>
      <text:p text:style-name="Textbody">One of well known is QGIS, which includes a user friendly interface to GRASS.</text:p>
      <text:p text:style-name="Textbody">Quantum GIS, also called QGIS, is a user friendly, GIS client where you can visualize, manage, edit,<text:s/>analyse data, and compose printable maps. It includes powerful analytical functionality through integration with GRASS. It supports numerous vector, raster and database formats and functionality.</text:p>
      <text:p text:style-name="Textbody">&lt;x uDig&gt;</text:p>
      <text:p text:style-name="Textbody">uDig is short for User-friendly Desktop Internet<text:s/>GIS. uDig is a java based spatial data viewer/editor, which is based on the geotools library and powerful Eclipse development environment, making uDig a common choice for developers wishing to integrate mapping into java based applications.</text:p>
      <text:p text:style-name="Textbody"/>
      <text:p text:style-name="Textbody">&lt;x OpenJump&gt;</text:p>
      <text:p text:style-name="Textbody">OpenJump is a spin off from the original Jump project, which was Open Source but didn't accept improvements and updates from the community. This resulted in 10 forks of the original code base. OpenJump provided a marging together of many of these forks.</text:p>
      <text:p text:style-name="Textbody">OpenJUMP is an easy to use and powerful deskstop GIS that enables users to edit, analyse, and display geographic data. OpenJUMP is particularly good at conflation.</text:p>
      <text:p text:style-name="Textbody">Conflation involves aligning features which are shown in different locations on two different map layers.</text:p>
      <text:p text:style-name="Textbody"/>
      <text:p text:style-name="Textbody">&lt;x Kosmo&gt;</text:p>
      <text:p text:style-name="Textbody">Kosmo is another of the Jump forks which as a strong Spanish community behind it and provides excellent support for topology integrity.</text:p>
      <text:p text:style-name="Textbody"/>
      <text:p text:style-name="Textbody">&lt;x SAGA&gt;</text:p>
      <text:p text:style-name="Textbody">SAGA, or the System for Automated Geoscientific Analyses, is GIS used for editing and<text:s/>analysing spatial data. It includes a large number of modules for the analysis of vector, <text:s/>table, grid and image data. Among others the package includes modules for geostatistics, image classification, projections, simulation of dynamic processes like hydrology, landscape development and terrain analysis. The functionality can be accessed through a GUI, the command line or by using the C++ programming interface.</text:p>
      <text:p text:style-name="Textbody"/>
      <text:p text:style-name="Textbody">&lt;x OSSIM&gt;</text:p>
      <text:p text:style-name="Textbody">The Open Source Software Image Map, OSSIM, often referred to as Awesome Image Processing, is a high performance engine for remote sensing, image processing, geographical information system and photogrammetry.</text:p>
      <text:p text:style-name="Textbody">OSSIM has been funded by several US government agencies in the intelligence and defense community, has been actively developed since<text:s/>1996 and the technology is currently deployed in research and operational sites.</text:p>
      <text:p text:style-name="Textbody">Designed as a series of high performance software libraries written in C++. It includes many command line utilities, GUI applications, and integrated systems.</text:p>
      <text:p text:style-name="Textbody">&lt;x osgEarth&gt;</text:p>
      <text:p text:style-name="Textbody">osgEarth is a scalable terrain rendering toolkit for OpenSceneGraph, an open source, high performance, 3D graphics toolkit. Just create a simple XML file, point it at your imagery, elevation, and vector data, load it into your favorite Open Scene Graph application, and go! osgEarth supports all kinds of data and comes with lots of examples to help you get up and running quickly and easily.</text:p>
      <text:p text:style-name="Textbody"/>
      <text:p text:style-name="Textbody">&lt;x zygrib&gt;</text:p>
      <text:p text:style-name="Textbody">zyGrib produces some very nice maps. It is a program to download and visualize weather forecast data from GRIB data sources, the standard format for storing meteorological forecast and historical data. Among other things, it supports playing forecast animations, plotting wind, pressure, temperature, humidity, rain, snow, cloud cover, dew point, and high altitude<text:s/>data.</text:p>
      <text:p text:style-name="Textbody"/>
      <text:p text:style-name="Textbody">&lt;x MB-System&gt;</text:p>
      <text:p text:style-name="Textbody">MB-System is open source software used to process sonar data to visualise sea floor terrains. It displays bathymetry and backscatter imagery data derived from multibeam, interferometry, and sidescan sonars. It has close ties to the GMT<text:s/>software.</text:p>
      <text:p text:style-name="Textbody">MB-System has been under development since 1993, with active support from a number of research and science organisations.</text:p>
      <text:p text:style-name="Textbody"/>
      <text:p text:style-name="Textbody">&lt;x Mapping Tools&gt;</text:p>
      <text:p text:style-name="Textbody">The next category we have grouped applications into is Mapping Tools.</text:p>
      <text:p text:style-name="Textbody">&lt;x GMT&gt;</text:p>
      <text:p text:style-name="Textbody">Starting with Generic<text:s/>Mapping Tools, or GMT.</text:p>
      <text:p text:style-name="Textbody">GMT is a collection of tools that allow users to manipulate (x,y) and (x,y,z) data sets (including filtering, trend fitting, gridding, projecting, etc.). It supports the production of journal quality cartographic illustrations ranging from simple x-y plots through to contour maps to artificially illuminated surfaces and 3-D perspective views in black and white, gray tone, hachure patterns, and 24-bit color.</text:p>
      <text:p text:style-name="Textbody">GMT supports many common map projections plus linear, log, and power scaling,<text:s/>and comes with support data such as coastlines, rivers, and political boundaries.</text:p>
      <text:p text:style-name="Textbody"/>
      <text:p text:style-name="Textbody">&lt;x Mapnik&gt;</text:p>
      <text:p text:style-name="Textbody">Mapnik is a toolkit for rendering beautiful maps, with clean, soft feature edges provided by quality anti-aliasing graphics, intelligent label placement, and scalable, SVG symbolisation.</text:p>
      <text:p text:style-name="Textbody">Most famously, mapnik is used to render the Open Street Map main map layers.</text:p>
      <text:p text:style-name="Textbody">Mapnik has typically been embedded in python applications which deliver their maps over the internet although scaling improvements have meant that Mapnik<text:s/>has recently been getting used to create high resolution paper maps too.</text:p>
      <text:p text:style-name="Textbody"/>
      <text:p text:style-name="Textbody">&lt;x MapTiler&gt;</text:p>
      <text:p text:style-name="Textbody">MapTiler is a desktop application for the creation of map tiles for rapid raster map publishing. Geodata is transformed to tiles compatible with Google Maps and Earth -<text:s/>ready for publishing via direct upload to any webserver or a cloud storage (such as Amazon S3).</text:p>
      <text:p text:style-name="Textbody">No extensive configuration on the server side is necessary, any simple file hosting is fine.</text:p>
      <text:p text:style-name="Textbody">Browser viewing is provided by OpenLayers and Google Maps and can be easily customized.</text:p>
      <text:p text:style-name="Textbody"/>
      <text:p text:style-name="Textbody">&lt;x R&gt;</text:p>
      <text:p text:style-name="Textbody">R is a powerful, widely used software environment for statistical computing and graphics which excels at analyzing and processing geographic data sets. Geospatial analysis capabilities provide access to a large number of traditional and state of the art algorithms, often before they are available in other open source or proprietary software. R and it’s packages are able to process point, line, polygon and grid data. Users can accomplish a broad array of tasks such as: image classification and statistical analysis to infer spatial relationships and patterns of features.</text:p>
      <text:p text:style-name="Textbody">The core R interface is a command line window which provides excellent flexibility and control but tends to lengthen the time required to become a proficient user when compared to software with a graphical user interface (GUI). Fortunately R is well documented on the web site which eases the learning process. Scripts are often used to automate processing steps and there are projects that are developing open source GUIs for R.</text:p>
      <text:p text:style-name="Textbody"/>
      <text:p text:style-name="Textbody">&lt;x Navigation &amp; Maps&gt;</text:p>
      <text:p text:style-name="Textbody">The next category we will look at is Navigation and Maps.</text:p>
      <text:p text:style-name="Textbody">&lt;x Open Street Map Tools&gt;</text:p>
      <text:p text:style-name="Textbody">OpenStreetMap is a project for crowd sourcing a map of the world, using the same collaborative editing principles as wikipedia. Users collaboratively create and view a free, editable map of the whole world. By the end of 2009 there were nearly 200,000 registered users for Open Street Map, 10% of whom regularly contribute to the base map every month.</text:p>
      <text:p text:style-name="Textbody">The Open Street Map tools bundled with OSGeoLive includes:</text:p>
      <text:p text:style-name="Textbody">Merkaartor, an Open Street Map viewer and editor</text:p>
      <text:p text:style-name="Textbody">JSOM, a Java based Open Street Map viewer and editor</text:p>
      <text:p text:style-name="Textbody">Gosmore, a router and viewer for Open Street Map</text:p>
      <text:p text:style-name="Textbody">Osmarenderer, a SVG renderer from Open Street Map data</text:p>
      <text:p text:style-name="Textbody">Osm2pgsql, which converts Open Street Map data <text:s/>to a format for the Postgres database</text:p>
      <text:p text:style-name="Textbody"/>
      <text:p text:style-name="Textbody">&lt;x GeoKettle&gt;</text:p>
      <text:p text:style-name="Textbody">GeoKettle is a “spatially-enabled” version of the Pentaho Data Integration suite, called Kettle. It is a powerful, metadata-driven spatial Extract, Transform and Load tool dedicated to the<text:s/>integration of different data sources for building and updating geospatial databases and data warehouses.</text:p>
      <text:p text:style-name="Textbody">GeoKettle is particularly useful when a user wants to automate complex and repetitive data processing without producing any specific code, to make conversions between various data formats, to migrate data from one database to another, to populate analytical data warehouses for decision support purposes, and so on.</text:p>
      <text:p text:style-name="Textbody">In the geospatial domain, Geokettle compares to FME, a proprietary spatial Extract, Transform, Load tool. GeoKettle is stable, fast, standards compliant, with hundreds of functions and read/write support for many file formats, services and DBMS. It is used by diverse organisations from around the world, including governmental agencies, banks, insurance and geospatial system integrators.</text:p>
      <text:p text:style-name="Textbody"/>
      <text:p text:style-name="Textbody"/>
      <text:p text:style-name="Standard">&lt;x Marble&gt;</text:p>
      <text:p text:style-name="Standard"/>
      <text:p text:style-name="Textbody">Marble is a free Virtual Globe and World Atlas similar to Google Earth or NASA Worldwind, developed as part of the KDE project. You can view various map layers, pan and zoom around, look up roads and Wikipedia descriptions of places, measure distances and more.</text:p>
      <text:p text:style-name="Textbody">It is part of the KDE education project and is well suited to teaching geographic concepts in the classroom.</text:p>
      <text:p text:style-name="Textbody"/>
      <text:p text:style-name="Textbody">&lt;x GPS Drive&gt;</text:p>
      <text:p text:style-name="Textbody">GpsDrive is a navagation system for a car, bike, ship, plane, foot.<text:s/>GpsDrive displays your position provided from a GPS on a zoomable map. The map file is auto-selected depending on your position and preferred map scale. All GPS receivers which support the NMEA protocol should be usable, as well as many USB GPSs.</text:p>
      <text:p text:style-name="Textbody"/>
      <text:p text:style-name="Standard">&lt;x Viking&gt;</text:p>
      <text:p text:style-name="Standard"/>
      <text:p text:style-name="Standard">Viking is a GPS data editor, analyser and viewer. It is easy to use, yet powerful in accomplishing a wide variety of GPS related tasks. It allows you to <text:s/>import and plot tracks and waypoints, show OpenStreetMap and Terraserver maps, download geocaches<text:s/>for a map area, make new tracks and waypoints, see real time GPS position and more.</text:p>
      <text:p text:style-name="Standard"/>
      <text:p text:style-name="Standard">&lt;x OpenCPN&gt;</text:p>
      <text:p text:style-name="Standard"/>
      <text:p text:style-name="Textbody">OpenCPN provides free navigation software for use at the helm of vessels of all types and sizes, as well as offline for route planning. It has been developed<text:s/>by a team of active sailors using real world conditions for program testing and refinement.</text:p>
      <text:p text:style-name="Textbody">OpenCPN presents a user with the vessel’s current position, speed and course superimposed upon accurate navigational chart images, tide and current predictions. Information received by standard radio links describing the position and intent of other vessels can also be shown.</text:p>
      <text:p text:style-name="Textbody">As the host vessel moves, new charts are selected and displayed at user specified resolution and detail. Further, the user may enter routes and<text:s/>waypoints allowing interface to an external autopilot for precise course following.</text:p>
      <text:p text:style-name="Standard">&lt;x Crisis Management&gt;</text:p>
      <text:p text:style-name="Standard">Crowd sourcing and Open Source has proven itself to be incredibly effective in Crisis Management situations, and we show a couple of projects here that are actively in use.</text:p>
      <text:p text:style-name="Standard"/>
      <text:p text:style-name="Standard">&lt;x Sahana&gt;</text:p>
      <text:p text:style-name="Standard"/>
      <text:p text:style-name="Textbody">Sahana is a web based collaboration tool that addresses the common coordination problems during a disaster from finding missing people, managing aid, managing volunteers, tracking camps effectively between Government<text:s/>groups, the civil society (NGOs) and the victims themselves.</text:p>
      <text:p text:style-name="Textbody">The Sahana project was initiated by volunteers in the Sri Lankan FOSS development community to help their fellow countrymen and countrywomen affected during the 2004 Asian Tsunami in December 2004. The system was officially used by the Government of Sri Lanka and the system was released as Free and Open Source software. Subsequently a re-write as a generic disaster management tools was incubated with the sponsorship of the Swedish International Development Agency, IBM, <text:s/>the US National Science Foundation and it has been used by dozens of Governments and NGOs since then.</text:p>
      <text:p text:style-name="Textbody"/>
      <text:p text:style-name="Textbody">&lt;x Ushahidi&gt;</text:p>
      <text:p text:style-name="Textbody">The Ushahidi Engine is an open source platform that allows anyone to gather distributed data via SMS, email or web and visualize it on a map or timeline. It facilitates democratizing information, increasing transparency and lowering the barriers for individuals to share their stories.</text:p>
      <text:p text:style-name="Standard">Ushahidi, which means “testimony” in Swahili, was initially developed to map reports of violence in Kenya after the post-election fallout at the beginning of 2008. Ushahidi’s roots are in the collaboration of Kenyan citizen journalists during a time of crisis. The website was used to map incidents of violence and peace efforts throughout the country based on reports submitted via the web and mobile phone. The initial deployment of Ushahidi had 45,000 users in Kenya, and was the catalyst for realizing there was a need for a platform based on it, which could be use by others around the world.</text:p>
      <text:p text:style-name="Standard">&lt;x Credits&gt;</text:p>
      <text:p text:style-name="Standard">As you can see listed here, many people have been involved in packaging the Open Source Software for OSGeo-Live, and thousands of developers have helped build the software we package. Thankyou. I'd like to especially mention Hamish Bowden and Alex Mandel who have shared the coordination and core packaging of the OSGeo-Live project with me, and LISAsoft, the University of California and Australia's Office of Spatial Data Management for providing resources and sponsorship.</text:p>
      <text:p text:style-name="Standard">&lt;x Want to Know More&gt;</text:p>
      <text:p text:style-name="Standard">Do<text:s/>you want to know more?</text:p>
      <text:p text:style-name="Standard">You can see project descriptions or download the OSGeo-Live DVD at the OSGeo-Live website.</text:p>
      <text:p text:style-name="Standard">The OSGeo Foundation provides links to all things GeoSpatial Open Source. There are many conferences worth attending, in particular, the key<text:s/>FOSS4G conference.</text:p>
      <text:p text:style-name="Standard">And in Australian and New Zealand, we at LISAsoft provide commercial support and training for GeoSpatial Open Source Softwar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modern" style:font-pitch="fixed"/>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DejaVu Sans Mono" svg:font-family="DejaVu Sans Mono" style:font-family-generic="modern" style:font-pitch="fixed"/>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AU" style:language-asian="zh" style:country-asian="CN" style:language-complex="hi" style:country-complex="IN" style:text-combine="none" fo:hyphenate="true"/>
    </style:default-style>
    <style:style style:name="Heading2" style:display-name="Heading 2" style:family="paragraph" style:parent-style-name="Heading" style:next-style-name="Textbody" style:default-outline-level="2">
      <style:text-properties style:font-name="Liberation Serif" fo:font-weight="bold" style:font-weight-asian="bold" style:font-weight-complex="bold" fo:font-size="18pt" style:font-size-asian="18pt" style:font-size-complex="18pt" fo:hyphenate="false"/>
    </style:style>
    <style:style style:name="Heading3" style:display-name="Heading 3" style:family="paragraph" style:parent-style-name="Heading" style:next-style-name="Textbody" style:default-outline-level="3">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DejaVu Sans Mono" style:font-name-complex="DejaVu Sans Mono"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ameron Shorter</meta:initial-creator>
    <dc:creator>Cameron</dc:creator>
    <meta:creation-date>2010-08-23T06:16:00Z</meta:creation-date>
    <dc:date>2010-08-30T21:14:00Z</dc:date>
    <meta:template xlink:href="Normal" xlink:type="simple"/>
    <meta:editing-cycles>45</meta:editing-cycles>
    <meta:editing-duration>PT336540S</meta:editing-duration>
    <meta:document-statistic meta:page-count="1" meta:paragraph-count="47" meta:word-count="3571" meta:character-count="23879" meta:row-count="169" meta:non-whitespace-character-count="20355"/>
  </office:meta>
</office:document-meta>
</file>