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OSS4G Opening, Cameron Shorter, LISAsoft</text:span></text:p>
      <text:p text:style-name="Standard"><text:span text:style-name="T1">On behalf of our Gold Sponsors, Autodesk, OpenGeo and Ingres, welcome to the 2009 international conference for Free and Open Source Software for GeoSpatial.</text:span></text:p>
      <text:p text:style-name="Standard"><text:span text:style-name="T1">I’m <text:s/>Cameron Shorter, and I am chair of the FOSS4G organising committee. If you haven’t done so already, could you please turn off your mobile phones.</text:span></text:p>
      <text:p text:style-name="Standard"><text:span text:style-name="T1">In starting, I'd like to pay my respects to the traditional owners and custodians of the land on which we are meeting today. The Cadigal People have effectively managed this land for 20,000 years.</text:span></text:p>
      <text:p text:style-name="Standard"><text:span text:style-name="T1">And managing land and geospatial data effectively is what us FOSS4G developers are good at.</text:span></text:p>
      <text:p text:style-name="Standard"><text:span text:style-name="T1">This year's conference theme of "User Driven" means focusing on geospatial solutions that integrate with other systems and solve real problems.</text:span></text:p>
      <text:p text:style-name="Standard"><text:span text:style-name="T1">At this conference, we will hear about our OGC Standards and Spatial Data Infrastructures, the challenges of integrating data between agencies, and the opportunities this provides.</text:span></text:p>
      <text:p text:style-name="Standard"><text:span text:style-name="T1">We will hear about our Mashups, Cloud Computing, Business Intelligence and Sensor Webs.</text:span></text:p>
      <text:p text:style-name="Standard"><text:span text:style-name="T1">We will hear how agencies are freeing Public Sector Information, the hurdles we’ve faced and how we are resolving them.</text:span></text:p>
      <text:p text:style-name="Standard"><text:span text:style-name="T1">We will hear about Web 2.0 technologies and how our governments are embracing them to become more open and participatory.</text:span></text:p>
      <text:p text:style-name="Standard"><text:span text:style-name="T1">We will hear about specific domains, and the challenges faced within these domains.</text:span></text:p>
      <text:p text:style-name="Standard"><text:span text:style-name="T1">And of course, we have a breadth of detailed technical presentations that will enthral all the developers amongst us.</text:span></text:p>
      <text:p text:style-name="P1"/>
      <text:p text:style-name="Standard"><text:span text:style-name="T1">--</text:span></text:p>
      <text:p text:style-name="Standard"><text:soft-page-break/><text:span text:style-name="T1">As conference chair, I have the honour reviewing our registration metrics. I know who you are.</text:span></text:p>
      <text:p text:style-name="Standard"><text:span text:style-name="T1">We are spread widely around the world, this year, with representatives from 38 countries. 2 people in every 10 million in the population will travel halfway across the world to attend this conference.</text:span></text:p>
      <text:p text:style-name="Standard"><text:span text:style-name="T1">Like previous years, half of us are from Australia, our hosting country, which is impressive considering Australia’s relatively small population. In fact, I was proud to discover we have <text:s/>had a 30% increase in the local FOSS4G population density over the last two years, which I put down to Australia’s recent moves toward Open Technologies, and the consolidation of the OSGeo brand. Either that, or us Australians are just desperately deprived of international conferences and will attend anything.</text:span></text:p>
      <text:p text:style-name="Standard"><text:span text:style-name="T1">Our neighbours, New Zealand and the Pacific Islands have punched well above their weight supplying FOSS4G delegates this year, and Asia has doubled their participation over last year.</text:span></text:p>
      <text:p text:style-name="Standard"><text:span text:style-name="T1">We have representatives from 3 African countries.</text:span></text:p>
      <text:p text:style-name="Standard"><text:span text:style-name="T1">European attendance isn’t as strong as last year, and I’ve heard anecdotally that many Europeans are waiting for FOSS4G in Barcelona next year. This follows previous trends where a country travels less the year before and after they host FOSS4G. <text:s/>However, despite this, 20% of us are from Europe.</text:span></text:p>
      <text:p text:style-name="Standard"><text:span text:style-name="T1">And the Americas have attracted 15% with a particularly strong showing from Canada.</text:span></text:p>
      <text:p text:style-name="Standard"><text:span text:style-name="T1">--</text:span></text:p>
      <text:p text:style-name="P1"/>
      <text:p text:style-name="P1"/>
      <text:p text:style-name="P1"/>
      <text:p text:style-name="P1"/>
      <text:p text:style-name="P1"/>
      <text:p text:style-name="P1"/>
      <text:p text:style-name="P1"><text:soft-page-break/></text:p>
      <text:p text:style-name="Standard"><text:span text:style-name="T1">But what I find especially exciting is the breadth of our skill-sets and the potential for us to make valuable contributions to pressing world issues, like Climate Change. These world issues are geographically based, are much bigger than any one can solve by themselves, and require international collaboration. And collaboration is what we are good at.</text:span></text:p>
      <text:p text:style-name="Standard"><text:span text:style-name="T1">Governments, organisations, and individuals need to collectively support each other to apply actions which make a difference.</text:span></text:p>
      <text:p text:style-name="Standard"><text:span text:style-name="T1">Researchers need to monitor the state of the environment and </text:span><text:span text:style-name="T2">impacts</text:span><text:span text:style-name="T1"> of our actions. <text:s/>Much of this analysis is geographically based, and 20% of us here are geospatially aware scientists.</text:span></text:p>
      <text:p text:style-name="Standard"><text:span text:style-name="T1">Information needs to be conveyed to decision makers and citizens, and 6% of us are educators and news reporters.</text:span></text:p>
      <text:p text:style-name="Standard"><text:span text:style-name="T1">A quarter of us are politicians and managers, who juggle priorities, budgets and laws based geographic facts provided by our scientific team.</text:span></text:p>
      <text:p text:style-name="Standard"><text:span text:style-name="T1">And a half of us are Open Technology developers, consultants and data custodians, deploying Geospatial applications to support effective decisions.</text:span></text:p>
      <text:p text:style-name="P1"/>
      <text:p text:style-name="Standard"><text:span text:style-name="T1">The exciting part for us is that Open Source, Open Standards, Open Architecture, Open Communities and Open Data is founded on collaboration. And we are expects at collaboration. Our business practices, our system designs, our development tools have been refined over decades to enable us to be super effective by teaming with others.</text:span></text:p>
      <text:p text:style-name="Standard"><text:span text:style-name="T1"><text:tab/></text:span></text:p>
      <text:p text:style-name="Standard"><text:span text:style-name="T1">Collaboration and Geographic skills are fundamental to solving many of our pressing world challenges,</text:span></text:p>
      <text:p text:style-name="Standard"><text:span text:style-name="T1">and we are uniquely qualified to be part of the solutio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A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meron Shorter</meta:initial-creator>
    <dc:creator>Cameron Shorter</dc:creator>
    <meta:editing-cycles>11</meta:editing-cycles>
    <meta:creation-date>2009-10-17T09:25:00</meta:creation-date>
    <dc:date>2009-10-30T13:40:51.40</dc:date>
    <meta:editing-duration>PT00H23M27S</meta:editing-duration>
    <meta:generator>OpenOffice.org/3.0$Win32 OpenOffice.org_project/300m9$Build-9358</meta:generator>
    <meta:document-statistic meta:table-count="0" meta:image-count="0" meta:object-count="0" meta:page-count="3" meta:paragraph-count="31" meta:word-count="704" meta:character-count="4448"/>
    <meta:template xlink:type="simple" xlink:actuate="onRequest" xlink:title="Normal.dotm" xlink:href=""/>
  </office:meta>
</office:document-meta>
</file>