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0D000000EA5A2A88FB.png"/>
  <manifest:file-entry manifest:media-type="image/png" manifest:full-path="Pictures/100000000000025000000260A2817A6D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1cm" svg:stroke-color="#008000" draw:marker-start-width="0.35cm" draw:marker-end="Arrow" draw:marker-end-width="0.45cm" draw:fill="solid" draw:fill-color="#3deb3d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width="1.2cm" svg:stroke-color="#000000" draw:fill="none" draw:fill-color="#ffffff" draw:textarea-horizontal-align="left" draw:auto-grow-height="true" draw:auto-grow-width="false" fo:min-height="0cm" fo:min-width="0.443cm" fo:padding-top="0.725cm" fo:padding-bottom="0.725cm" fo:padding-left="0.85cm" fo:padding-right="0.8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9cm" fo:min-width="9.667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6cm" fo:min-width="9.21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8cm" fo:min-width="4.1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1cm" fo:min-width="11.07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4cm" fo:min-width="10.98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9cm" fo:min-width="7.838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9cm" fo:min-width="7.21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4cm" fo:min-width="13.50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1cm" fo:min-width="11.33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7cm" fo:min-width="10.92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7cm" fo:min-width="10.26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7cm" fo:min-width="8.009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7cm" fo:min-width="5.55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4cm" fo:min-width="5.681cm"/>
    </style:style>
    <style:style style:name="pr1" style:family="presentation" style:parent-style-name="Default-title">
      <style:graphic-properties draw:fill-color="#ffffff" draw:auto-grow-height="true" fo:min-height="3.986cm"/>
    </style:style>
    <style:style style:name="pr2" style:family="presentation" style:parent-style-name="Default-subtitle">
      <style:graphic-properties draw:fill-color="#ffffff" fo:min-height="11.181cm"/>
    </style:style>
    <style:style style:name="pr3" style:family="presentation" style:parent-style-name="Default-notes">
      <style:graphic-properties draw:fill-color="#ffffff" draw:auto-grow-height="true" fo:min-height="11.43cm"/>
    </style:style>
    <style:style style:name="pr4" style:family="presentation" style:parent-style-name="Default-title">
      <style:graphic-properties draw:auto-grow-height="true" fo:min-height="3.986cm"/>
    </style:style>
    <style:style style:name="pr5" style:family="presentation" style:parent-style-name="Default-outline1">
      <style:graphic-properties fo:min-height="11.181cm"/>
    </style:style>
    <style:style style:name="pr6" style:family="presentation" style:parent-style-name="Default-notes">
      <style:graphic-properties draw:fill-color="#ffffff" fo:min-height="11.179cm"/>
    </style:style>
    <style:style style:name="pr7" style:family="presentation" style:parent-style-name="Default-outline1">
      <style:graphic-properties draw:auto-grow-height="true" fo:min-height="11.432cm"/>
    </style:style>
    <style:style style:name="pr8" style:family="presentation" style:parent-style-name="Default-title">
      <style:graphic-properties fo:min-height="3.73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24pt" style:font-size-asian="24pt" style:font-size-complex="24pt"/>
    </style:style>
    <style:style style:name="P4" style:family="paragraph">
      <style:text-properties fo:font-size="13pt" style:font-size-asian="13pt" style:font-size-complex="13pt"/>
    </style:style>
    <style:style style:name="P5" style:family="paragraph">
      <style:paragraph-properties fo:margin-left="0cm" fo:margin-right="0cm" fo:text-indent="0cm"/>
      <style:text-properties fo:font-size="14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4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text-position="super 58%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fixed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fixed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fixed" fo:color="#00ae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fixed" fo:color="#00ae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fixed" fo:color="#00ae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fixed" fo:color="#00ae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fixed" fo:color="#00ae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fixed" fo:color="#00ae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fixed" fo:color="#00ae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fixed" fo:color="#00ae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ae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1.59cm" svg:height="3.986cm" svg:x="1.91cm" svg:y="2.111cm" presentation:class="title" presentation:user-transformed="true">
          <draw:text-box>
            <text:p text:style-name="P1">MapServer Project Status</text:p>
          </draw:text-box>
        </draw:frame>
        <draw:frame presentation:style-name="pr2" draw:text-style-name="P3" draw:layer="layout" svg:width="22.5cm" svg:height="11.181cm" svg:x="1cm" svg:y="5.819cm" presentation:class="subtitle" presentation:user-transformed="true">
          <draw:text-box>
            <text:p text:style-name="P2"><text:span text:style-name="T1">Daniel Morissette, Mapgears</text:span></text:p>
            <text:p text:style-name="P2"><text:span text:style-name="T1"/></text:p>
            <text:p text:style-name="P2"><text:span text:style-name="T1">Jeff McKenna, Gateway Geomatics</text:span></text:p>
            <text:p text:style-name="P2"><text:span text:style-name="T1"/></text:p>
            <text:p text:style-name="P2"><text:span text:style-name="T1">Paul Ramsey, OpenGeo</text:span></text:p>
          </draw:text-box>
        </draw:frame>
        <presentation:notes draw:style-name="dp2">
          <draw:page-thumbnail draw:style-name="gr1" draw:layer="layout" svg:width="9.999cm" svg:height="9.999cm" svg:x="0cm" svg:y="0cm" draw:page-number="1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1.59cm" svg:height="3.986cm" svg:x="1.905cm" svg:y="1.288cm" presentation:class="title">
          <draw:text-box>
            <text:p>MapServer Project Status</text:p>
          </draw:text-box>
        </draw:frame>
        <draw:frame presentation:style-name="pr5" draw:layer="layout" svg:width="21.59cm" svg:height="11.181cm" svg:x="1.905cm" svg:y="5.503cm" presentation:class="outline" presentation:user-transformed="true">
          <draw:text-box>
            <text:list text:style-name="L3">
              <text:list-item>
                <text:p>History</text:p>
              </text:list-item>
              <text:list-item>
                <text:p>Statistics</text:p>
              </text:list-item>
              <text:list-item>
                <text:p>Highlights of 2008-2009</text:p>
              </text:list-item>
              <text:list-item>
                <text:p>Future plans</text:p>
              </text:list-item>
              <text:list-item>
                <text:p>How to contribute</text:p>
              </text:list-item>
              <text:list-item>
                <text:p>Q &amp; A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9">
        <office:forms form:automatic-focus="false" form:apply-design-mode="false"/>
        <draw:frame presentation:style-name="pr4" draw:layer="layout" svg:width="21.59cm" svg:height="3.986cm" svg:x="1.905cm" svg:y="1.288cm" presentation:class="title">
          <draw:text-box>
            <text:p>History</text:p>
          </draw:text-box>
        </draw:frame>
        <draw:line draw:style-name="gr2" draw:layer="layout" svg:x1="1.156cm" svg:y1="14.5cm" svg:x2="22.656cm" svg:y2="14.5cm">
          <text:p/>
        </draw:line>
        <draw:frame draw:style-name="gr3" draw:text-style-name="P4" draw:layer="layout" svg:width="23.5cm" svg:height="1.963cm" svg:x="-0.344cm" svg:y="14.037cm">
          <draw:text-box>
            <text:p><text:span text:style-name="T2">1994 <text:s/>1995 <text:s/>1996 <text:s/>1997 <text:s/>1998 <text:s/>1999 <text:s/>2000 <text:s/>2001 <text:s/>2002 <text:s/>2003 <text:s/>2004 <text:s/>2005 <text:s/>2006 <text:s/>2007 <text:s/>2008 <text:s/>2009 <text:s/>2010</text:span></text:p>
          </draw:text-box>
        </draw:frame>
        <draw:frame draw:style-name="gr4" draw:text-style-name="P5" draw:layer="layout" svg:width="10.167cm" svg:height="0.939cm" draw:transform="rotate (0.697084503246404) translate (1.547cm 13.176cm)">
          <draw:text-box>
            <text:p text:style-name="P1"><text:span text:style-name="T3">ForNet project starts (imgserv)</text:span></text:p>
          </draw:text-box>
        </draw:frame>
        <draw:frame draw:style-name="gr5" draw:text-style-name="P5" draw:layer="layout" svg:width="9.713cm" svg:height="0.816cm" draw:transform="rotate (0.697084503246404) translate (2.946cm 12.917cm)">
          <draw:text-box>
            <text:p text:style-name="P1"><text:span text:style-name="T3">Shapelib + GD release (mapserv)</text:span></text:p>
          </draw:text-box>
        </draw:frame>
        <draw:frame draw:style-name="gr6" draw:text-style-name="P5" draw:layer="layout" svg:width="4.68cm" svg:height="1.248cm" draw:transform="rotate (0.696560904470805) translate (4.155cm 13.002cm)">
          <draw:text-box>
            <text:p text:style-name="P1"><text:span text:style-name="T3">V 1.0</text:span></text:p>
          </draw:text-box>
        </draw:frame>
        <draw:frame draw:style-name="gr7" draw:text-style-name="P5" draw:layer="layout" svg:width="11.576cm" svg:height="0.806cm" draw:transform="rotate (0.696909970321204) translate (5.482cm 13.214cm)">
          <draw:text-box>
            <text:p text:style-name="P1"><text:span text:style-name="T3">V 2.0 (Public release as ForNet MapServer)</text:span></text:p>
          </draw:text-box>
        </draw:frame>
        <draw:frame draw:style-name="gr8" draw:text-style-name="P5" draw:layer="layout" svg:width="11.487cm" svg:height="0.806cm" draw:transform="rotate (0.696735437396005) translate (6.829cm 13.373cm)">
          <draw:text-box>
            <text:p text:style-name="P1"><text:span text:style-name="T3">V 3.0 (UMN MapServer, raster + Truetype added)</text:span></text:p>
          </draw:text-box>
        </draw:frame>
        <draw:frame draw:style-name="gr9" draw:text-style-name="P5" draw:layer="layout" svg:width="8.338cm" svg:height="0.869cm" draw:transform="rotate (0.696909970321204) translate (8.79cm 13.149cm)">
          <draw:text-box>
            <text:p text:style-name="P1"><text:span text:style-name="T3">V 3.3 (MapScript, PROJ4 added)</text:span></text:p>
          </draw:text-box>
        </draw:frame>
        <draw:frame draw:style-name="gr10" draw:text-style-name="P5" draw:layer="layout" svg:width="7.716cm" svg:height="0.869cm" draw:transform="rotate (0.697084503246404) translate (10.014cm 13.182cm)">
          <draw:text-box>
            <text:p text:style-name="P1"><text:span text:style-name="T3">V 3.4 (PHP MapScript added)</text:span></text:p>
          </draw:text-box>
        </draw:frame>
        <draw:frame draw:style-name="gr11" draw:text-style-name="P5" draw:layer="layout" svg:width="14.007cm" svg:height="0.806cm" draw:transform="rotate (0.696735437396005) translate (11.655cm 13.369cm)">
          <draw:text-box>
            <text:p text:style-name="P1"><text:span text:style-name="T3">V 4.0 (OGC WFS. SWF, PDF and GDAL output, +++ ...)</text:span></text:p>
          </draw:text-box>
        </draw:frame>
        <draw:frame draw:style-name="gr12" draw:text-style-name="P5" draw:layer="layout" svg:width="11.836cm" svg:height="1.081cm" draw:transform="rotate (0.697084503246404) translate (0.221cm 13.099cm)">
          <draw:text-box>
            <text:p text:style-name="P1"><text:span text:style-name="T3">Web-based Arc/Info AML Generation</text:span></text:p>
          </draw:text-box>
        </draw:frame>
        <draw:frame draw:style-name="gr13" draw:text-style-name="P5" draw:layer="layout" svg:width="11.426cm" svg:height="0.807cm" draw:transform="rotate (0.696735437396005) translate (13.068cm 13.38cm)">
          <draw:text-box>
            <text:p text:style-name="P1"><text:span text:style-name="T3">V 4.2 (OGC WMS SLD, WFS Filters, ...)</text:span></text:p>
          </draw:text-box>
        </draw:frame>
        <draw:frame draw:style-name="gr14" draw:text-style-name="P5" draw:layer="layout" svg:width="10.767cm" svg:height="0.806cm" draw:transform="rotate (0.696735437396005) translate (14.161cm 13.352cm)">
          <draw:text-box>
            <text:p text:style-name="P1"><text:span text:style-name="T3">V 4.4 (OGC WCS, WMS Time, i18n, ...)</text:span></text:p>
          </draw:text-box>
        </draw:frame>
        <draw:frame draw:style-name="gr15" draw:text-style-name="P5" draw:layer="layout" svg:width="8.509cm" svg:height="0.806cm" draw:transform="rotate (0.696735437396005) translate (15.157cm 13.281cm)">
          <draw:text-box>
            <text:p text:style-name="P1"><text:span text:style-name="T3">V 4.6 (SVG output, GEOS, ...)</text:span></text:p>
          </draw:text-box>
        </draw:frame>
        <draw:frame draw:style-name="gr16" draw:text-style-name="P5" draw:layer="layout" svg:width="6.059cm" svg:height="0.807cm" draw:transform="rotate (0.696735437396005) translate (16.284cm 13.371cm)">
          <draw:text-box>
            <text:p text:style-name="P1"><text:span text:style-name="T3">V 4.8 (OGC SOS)</text:span></text:p>
          </draw:text-box>
        </draw:frame>
        <draw:frame draw:style-name="gr16" draw:text-style-name="P5" draw:layer="layout" svg:width="6.059cm" svg:height="0.807cm" draw:transform="rotate (0.696735437396005) translate (16.285cm 13.372cm)">
          <draw:text-box>
            <text:p text:style-name="P1"><text:span text:style-name="T3">V 4.8 (OGC SOS)</text:span></text:p>
          </draw:text-box>
        </draw:frame>
        <draw:frame draw:style-name="gr17" draw:text-style-name="P5" draw:layer="layout" svg:width="7.567cm" svg:height="0.824cm" draw:transform="rotate (0.696560904470805) translate (17.392cm 13.453cm)">
          <draw:text-box>
            <text:p text:style-name="P1"><text:span text:style-name="T3">V 4.10 (angle follow), 5.0 (AGG)</text:span></text:p>
          </draw:text-box>
        </draw:frame>
        <draw:frame draw:style-name="gr16" draw:text-style-name="P5" draw:layer="layout" svg:width="8.257cm" svg:height="0.807cm" draw:transform="rotate (0.696735437396005) translate (18.491cm 13.381cm)">
          <draw:text-box>
            <text:p text:style-name="P1"><text:span text:style-name="T3">V 5.2 (Move to OSGeo, Incubation)</text:span></text:p>
          </draw:text-box>
        </draw:frame>
        <draw:frame draw:style-name="gr16" draw:text-style-name="P5" draw:layer="layout" svg:width="6.059cm" svg:height="1.361cm" draw:transform="rotate (0.696735437396005) translate (19.5cm 13.388cm)">
          <draw:text-box>
            <text:p text:style-name="P1"><text:span text:style-name="T3">V 5.4, 5.6 (Performance, </text:span></text:p>
            <text:p text:style-name="P1"><text:span text:style-name="T3"><text:s text:c="9"/></text:span><text:span text:style-name="T3">rendering, security)</text:span></text:p>
          </draw:text-box>
        </draw:frame>
        <draw:frame draw:style-name="gr16" draw:text-style-name="P5" draw:layer="layout" svg:width="6.059cm" svg:height="0.807cm" draw:transform="rotate (0.696735437396005) translate (21.5cm 13.388cm)">
          <draw:text-box>
            <text:p text:style-name="P1"><text:span text:style-name="T3">V 6.0 (rend. API)</text:span></text:p>
          </draw:text-box>
        </draw:frame>
        <presentation:notes draw:style-name="dp2">
          <draw:page-thumbnail draw:style-name="gr1" draw:layer="layout" svg:width="9.999cm" svg:height="9.999cm" svg:x="0cm" svg:y="0cm" draw:page-number="3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1.59cm" svg:height="3.986cm" svg:x="1.905cm" svg:y="1.288cm" presentation:class="title">
          <draw:text-box>
            <text:p>Statistics</text:p>
          </draw:text-box>
        </draw:frame>
        <draw:frame presentation:style-name="pr5" draw:layer="layout" svg:width="21.59cm" svg:height="12.592cm" svg:x="1.5cm" svg:y="5cm" presentation:class="outline" presentation:user-transformed="true">
          <draw:text-box>
            <text:list text:style-name="L3">
              <text:list-item>
                <text:p>MapServer-users</text:p>
                <text:list>
                  <text:list-item>
                    <text:p>1850 members</text:p>
                  </text:list-item>
                  <text:list-item>
                    <text:p>~15 posts/day (2009 so far: 4000, 2008: 5400)</text:p>
                  </text:list-item>
                </text:list>
              </text:list-item>
              <text:list-item>
                <text:p>MapServer-dev</text:p>
                <text:list>
                  <text:list-item>
                    <text:p>365 members</text:p>
                  </text:list-item>
                  <text:list-item>
                    <text:p>~4 posts/day (2009 so far: 1200)</text:p>
                  </text:list-item>
                </text:list>
              </text:list-item>
              <text:list-item>
                <text:p>IRC #mapserver: 30+ people</text:p>
              </text:list-item>
              <text:list-item>
                <text:p>PSC: 11 members</text:p>
              </text:list-item>
              <text:list-item>
                <text:p>22 committers, 170k lines of code</text:p>
              </text:list-item>
              <text:list-item>
                <text:p>Downloads? (MS4W: 2-3k/month?)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4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4T3">
        <office:forms form:automatic-focus="false" form:apply-design-mode="false"/>
        <draw:frame presentation:style-name="pr4" draw:layer="layout" svg:width="21.59cm" svg:height="3.986cm" svg:x="1.905cm" svg:y="1.288cm" presentation:class="title">
          <draw:text-box>
            <text:p>MapServer PSC</text:p>
          </draw:text-box>
        </draw:frame>
        <draw:frame presentation:style-name="pr7" draw:layer="layout" svg:width="10.535cm" svg:height="11.432cm" svg:x="1.905cm" svg:y="5.503cm" presentation:class="outline">
          <draw:text-box>
            <text:list text:style-name="L3">
              <text:list-item>
                <text:p>Steve Lime (chair)</text:p>
              </text:list-item>
              <text:list-item>
                <text:p>Daniel Morissette</text:p>
              </text:list-item>
              <text:list-item>
                <text:p>Frank Warmerdam</text:p>
              </text:list-item>
              <text:list-item>
                <text:p>Yewondwossen Assefa</text:p>
              </text:list-item>
              <text:list-item>
                <text:p>Howard Butler</text:p>
              </text:list-item>
              <text:list-item>
                <text:p>Steve Woodbridge</text:p>
              </text:list-item>
              <text:list-item>
                <text:p>Perry Nacionales</text:p>
              </text:list-item>
            </text:list>
          </draw:text-box>
        </draw:frame>
        <draw:frame presentation:style-name="pr5" draw:layer="layout" svg:width="10.535cm" svg:height="11.181cm" svg:x="12.967cm" svg:y="5.503cm" presentation:class="outline">
          <draw:text-box>
            <text:list text:style-name="L3">
              <text:list-item>
                <text:p>Tom Kralidis</text:p>
              </text:list-item>
              <text:list-item>
                <text:p>Jeff McKenna</text:p>
              </text:list-item>
              <text:list-item>
                <text:p>Umberto Nicoletti</text:p>
              </text:list-item>
              <text:list-item>
                <text:p>Tamas Szekeres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5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4T3">
        <office:forms form:automatic-focus="false" form:apply-design-mode="false"/>
        <draw:frame presentation:style-name="pr4" draw:layer="layout" svg:width="21.59cm" svg:height="3.986cm" svg:x="1.905cm" svg:y="1.288cm" presentation:class="title">
          <draw:text-box>
            <text:p>Binary Distributions</text:p>
          </draw:text-box>
        </draw:frame>
        <draw:frame presentation:style-name="pr7" draw:layer="layout" svg:width="10.535cm" svg:height="11.432cm" svg:x="1.905cm" svg:y="5.503cm" presentation:class="outline" presentation:user-transformed="true">
          <draw:text-box>
            <text:list text:style-name="L3">
              <text:list-item>
                <text:p>Windows</text:p>
                <text:list>
                  <text:list-item>
                    <text:p>MS4W</text:p>
                  </text:list-item>
                  <text:list-item>
                    <text:p>OSGeo4W</text:p>
                  </text:list-item>
                  <text:list-item>
                    <text:p>FWTools<text:line-break/></text:p>
                  </text:list-item>
                </text:list>
              </text:list-item>
              <text:list-item>
                <text:p>MacOSX</text:p>
                <text:list>
                  <text:list-item>
                    <text:p>King Chaos</text:p>
                  </text:list-item>
                </text:list>
              </text:list-item>
            </text:list>
          </draw:text-box>
        </draw:frame>
        <draw:frame presentation:style-name="pr5" draw:layer="layout" svg:width="10.535cm" svg:height="11.181cm" svg:x="12.967cm" svg:y="5.503cm" presentation:class="outline">
          <draw:text-box>
            <text:list text:style-name="L3">
              <text:list-item>
                <text:p>Linux</text:p>
                <text:list>
                  <text:list-item>
                    <text:p>FGS</text:p>
                  </text:list-item>
                  <text:list-item>
                    <text:p>UbuntuGIS</text:p>
                  </text:list-item>
                  <text:list-item>
                    <text:p>DebianGI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6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8" draw:layer="layout" svg:width="21.59cm" svg:height="3.735cm" svg:x="1.905cm" svg:y="1.413cm" presentation:class="title">
          <draw:text-box>
            <text:p>Highlights of 2008-2009</text:p>
          </draw:text-box>
        </draw:frame>
        <draw:frame presentation:style-name="pr5" draw:layer="layout" svg:width="21.59cm" svg:height="11.181cm" svg:x="1.905cm" svg:y="5.503cm" presentation:class="outline" presentation:user-transformed="true">
          <draw:text-box>
            <text:list text:style-name="L3">
              <text:list-item>
                <text:p>Releases</text:p>
              </text:list-item>
              <text:list-item>
                <text:p>Graduation from Incubation</text:p>
              </text:list-item>
              <text:list-item>
                <text:p>Code Sprints</text:p>
              </text:list-item>
              <text:list-item>
                <text:p>WMS Performance Shoot-out</text:p>
              </text:list-item>
              <text:list-item>
                <text:p>Website enhancements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7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8" draw:layer="layout" svg:width="21.59cm" svg:height="3.735cm" svg:x="1.905cm" svg:y="1.413cm" presentation:class="title">
          <draw:text-box>
            <text:p>5.4 Release</text:p>
          </draw:text-box>
        </draw:frame>
        <draw:frame presentation:style-name="pr5" draw:layer="layout" svg:width="21.59cm" svg:height="11.181cm" svg:x="1.905cm" svg:y="5.503cm" presentation:class="outline">
          <draw:text-box>
            <text:list text:style-name="L3">
              <text:list-item>
                <text:p>5.4-beta1 – February 18th, 2009</text:p>
              </text:list-item>
              <text:list-item>
                <text:p>5.4.0 – April 22, 2009</text:p>
              </text:list-item>
              <text:list-item>
                <text:p>5.4.1 – June 2, 2009</text:p>
              </text:list-item>
              <text:list-item>
                <text:p>5.4.2 – July 24, 2009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8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8" draw:layer="layout" svg:width="21.59cm" svg:height="3.735cm" svg:x="1.905cm" svg:y="1.413cm" presentation:class="title">
          <draw:text-box>
            <text:p>5.4 Release</text:p>
          </draw:text-box>
        </draw:frame>
        <draw:frame presentation:style-name="pr5" draw:layer="layout" svg:width="21.59cm" svg:height="11.181cm" svg:x="1.905cm" svg:y="5.503cm" presentation:class="outline" presentation:user-transformed="true">
          <draw:text-box>
            <text:list text:style-name="L3">
              <text:list-item>
                <text:p>OGC Specifications:</text:p>
                <text:list>
                  <text:list-item>
                    <text:p>WMS 1.3.0, SLD 1.1.0 (RFC 30)</text:p>
                  </text:list-item>
                  <text:list-item>
                    <text:p>Several fixes and enhancements</text:p>
                  </text:list-item>
                </text:list>
              </text:list-item>
              <text:list-item>
                <text:p>RFC 40: Label text alignment and wrapping</text:p>
              </text:list-item>
              <text:list-item>
                <text:p>RFC 48: GEOTRANSFORM</text:p>
                <text:list>
                  <text:list-item>
                    <text:p>Bbox, start/end vertices, centroid</text:p>
                  </text:list-item>
                  <text:list-item>
                    <text:p>TODO: buffer, labelpoint, convexhull, simplify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9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8" draw:layer="layout" svg:width="21.59cm" svg:height="3.735cm" svg:x="1.905cm" svg:y="1.413cm" presentation:class="title">
          <draw:text-box>
            <text:p>5.4 Release</text:p>
          </draw:text-box>
        </draw:frame>
        <draw:frame presentation:style-name="pr5" draw:layer="layout" svg:width="21.59cm" svg:height="11.181cm" svg:x="1.91cm" svg:y="4.798cm" presentation:class="outline" presentation:user-transformed="true">
          <draw:text-box>
            <text:list text:style-name="L3">
              <text:list-item>
                <text:p>RFC 49:</text:p>
                <text:list>
                  <text:list-item>
                    <text:p>OUTLINEWIDTH with line layer (independent of scale)</text:p>
                  </text:list-item>
                  <text:list-item>
                    <text:p>Fractional SIZE / WIDTH values</text:p>
                  </text:list-item>
                  <text:list-item>
                    <text:p>MIN / MAXSCALEDENOM for styles and labels</text:p>
                  </text:list-item>
                </text:list>
              </text:list-item>
              <text:list-item>
                <text:p>CONFIG ON_MISSING_DATA FAIL|LOG|IGNORE (RFC 47)</text:p>
              </text:list-item>
              <text:list-item>
                <text:p>MIN/MAXSCALE -&gt; MIN / MAXSCALE<text:span text:style-name="T4">DENOM</text:span></text:p>
              </text:list-item>
              <text:list-item>
                <text:p>Security updates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0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8" draw:layer="layout" svg:width="21.59cm" svg:height="3.735cm" svg:x="1.905cm" svg:y="1.413cm" presentation:class="title">
          <draw:text-box>
            <text:p>5.6 Release</text:p>
          </draw:text-box>
        </draw:frame>
        <draw:frame presentation:style-name="pr5" draw:layer="layout" svg:width="21.59cm" svg:height="12.28cm" svg:x="1.91cm" svg:y="4.72cm" presentation:class="outline" presentation:user-transformed="true">
          <draw:text-box>
            <text:list text:style-name="L3">
              <text:list-item>
                <text:p>5.6.0-beta1 – September 23, 2009</text:p>
              </text:list-item>
              <text:list-item>
                <text:p>5.6.0 - November 2009</text:p>
              </text:list-item>
              <text:list-item>
                <text:p>What's new?</text:p>
                <text:list>
                  <text:list-item>
                    <text:p>RFC 51: XML mapfile schema + XSLT</text:p>
                  </text:list-item>
                  <text:list-item>
                    <text:p>RFC 52: One-pass query processing</text:p>
                  </text:list-item>
                  <text:list-item>
                    <text:p>RFC 55: Improved control of output resolution</text:p>
                  </text:list-item>
                  <text:list-item>
                    <text:p>RFC 57: Ability to repeat labels along lines</text:p>
                  </text:list-item>
                </text:list>
              </text:list-item>
              <text:list-item>
                <text:p>Performance optimizations</text:p>
                <text:list>
                  <text:list-item>
                    <text:p>GDAL single pass raster read</text:p>
                  </text:list-item>
                  <text:list-item>
                    <text:p>Optimized access to very large shapefi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1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8" draw:layer="layout" svg:width="21.59cm" svg:height="3.735cm" svg:x="1.905cm" svg:y="1.413cm" presentation:class="title">
          <draw:text-box>
            <text:p>5.6 Release</text:p>
          </draw:text-box>
        </draw:frame>
        <draw:frame presentation:style-name="pr5" draw:layer="layout" svg:width="21.59cm" svg:height="11.181cm" svg:x="1.905cm" svg:y="5.503cm" presentation:class="outline" presentation:user-transformed="true">
          <draw:text-box>
            <text:list text:style-name="L3">
              <text:list-item>
                <text:p>OGC Specifications</text:p>
                <text:list>
                  <text:list-item>
                    <text:p>Several fixes and enhancements</text:p>
                  </text:list-item>
                  <text:list-item>
                    <text:p>OGC WMS 1.1.1 and 1.3.0 compliance</text:p>
                  </text:list-item>
                </text:list>
              </text:list-item>
              <text:list-item>
                <text:p>MapScript fixes and enhancements</text:p>
              </text:list-item>
              <text:list-item>
                <text:p>Better curve labeling</text:p>
              </text:list-item>
              <text:list-item>
                <text:p>Labeling of graticule on border</text:p>
              </text:list-item>
              <text:list-item>
                <text:p>AGG source files embedded</text:p>
              </text:list-item>
              <text:list-item>
                <text:p>Security fixes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2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8" draw:layer="layout" svg:width="21.59cm" svg:height="3.735cm" svg:x="1.905cm" svg:y="1.413cm" presentation:class="title">
          <draw:text-box>
            <text:p>Security Releases</text:p>
          </draw:text-box>
        </draw:frame>
        <draw:frame presentation:style-name="pr5" draw:layer="layout" svg:width="21.59cm" svg:height="11.181cm" svg:x="1.905cm" svg:y="5.503cm" presentation:class="outline">
          <draw:text-box>
            <text:list text:style-name="L3">
              <text:list-item>
                <text:p>MapServer is getting more attention</text:p>
              </text:list-item>
              <text:list-item>
                <text:p>Releases of 5.4.x, 5.2.3 and 4.10.5 with several security fixes</text:p>
              </text:list-item>
              <text:list-item>
                <text:p>RFC 56 - Tighten control of access to mapfiles and templates:</text:p>
                <text:list>
                  <text:list-item>
                    <text:p>Require MAP/END, SYMBOLSET/END</text:p>
                  </text:list-item>
                  <text:list-item>
                    <text:p>Require &lt;!-- MapServer Template --&gt;</text:p>
                  </text:list-item>
                  <text:list-item>
                    <text:p>MS_MAP_PATTERN env. var.</text:p>
                  </text:list-item>
                  <text:list-item>
                    <text:p>MS_MAP_NOPATH env. var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3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8" draw:layer="layout" svg:width="21.59cm" svg:height="3.735cm" svg:x="1.905cm" svg:y="1.413cm" presentation:class="title">
          <draw:text-box>
            <text:p>Graduation from Incubation</text:p>
          </draw:text-box>
        </draw:frame>
        <draw:frame presentation:style-name="pr5" draw:layer="layout" svg:width="21.59cm" svg:height="11.23cm" svg:x="1.905cm" svg:y="5.503cm" presentation:class="outline" presentation:user-transformed="true">
          <draw:text-box>
            <text:list text:style-name="L3">
              <text:list-item>
                <text:p>Approved by board on Dec 12, 2008</text:p>
              </text:list-item>
              <text:list-item>
                <text:p>Graduation requirements:</text:p>
                <text:list>
                  <text:list-item>
                    <text:p>Open and active community of users and developers/contributors</text:p>
                  </text:list-item>
                  <text:list-item>
                    <text:p>Source code provenance review</text:p>
                  </text:list-item>
                  <text:list-item>
                    <text:p>Open decision and management process (PSC)</text:p>
                  </text:list-item>
                  <text:list-item>
                    <text:p>Documented development and management processes</text:p>
                  </text:list-item>
                  <text:list-item>
                    <text:p>Use of open collaboration tools (SVN, Trac, Wiki, Lists, IRC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4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8" draw:layer="layout" svg:width="21.59cm" svg:height="3.735cm" svg:x="1.905cm" svg:y="1.413cm" presentation:class="title">
          <draw:text-box>
            <text:p>Code Sprints</text:p>
          </draw:text-box>
        </draw:frame>
        <draw:frame presentation:style-name="pr5" draw:layer="layout" svg:width="21.59cm" svg:height="11.181cm" svg:x="1.905cm" svg:y="5.503cm" presentation:class="outline">
          <draw:text-box>
            <text:list text:style-name="L3">
              <text:list-item>
                <text:p>Toronto, March 2009</text:p>
                <text:list>
                  <text:list-item>
                    <text:p>~10 MapServer contributors</text:p>
                  </text:list-item>
                  <text:list-item>
                    <text:p>One-pass query processing</text:p>
                  </text:list-item>
                  <text:list-item>
                    <text:p>Performance optimizations</text:p>
                  </text:list-item>
                  <text:list-item>
                    <text:p>Rendering enhancement discussions</text:p>
                  </text:list-item>
                  <text:list-item>
                    <text:p>XML mapfile schema/XSLT</text:p>
                  </text:list-item>
                  <text:list-item>
                    <text:p>Website enhancements: tutorial cre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5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8" draw:layer="layout" svg:width="21.59cm" svg:height="3.735cm" svg:x="1.905cm" svg:y="1.413cm" presentation:class="title">
          <draw:text-box>
            <text:p>Code Sprints</text:p>
          </draw:text-box>
        </draw:frame>
        <draw:frame presentation:style-name="pr5" draw:layer="layout" svg:width="21.59cm" svg:height="11.181cm" svg:x="1.905cm" svg:y="5.503cm" presentation:class="outline" presentation:user-transformed="true">
          <draw:text-box>
            <text:list text:style-name="L3">
              <text:list-item>
                <text:p>FOSS4G 2009, Sydney – this Saturday</text:p>
                <text:list>
                  <text:list-item>
                    <text:p>5.6 release</text:p>
                    <text:list>
                      <text:list-item>
                        <text:p>Polishing, testing, bug fixes</text:p>
                      </text:list-item>
                      <text:list-item>
                        <text:p>Documentation</text:p>
                      </text:list-item>
                      <text:list-item>
                        <text:p>Release of 5.6.0-RC1?</text:p>
                      </text:list-item>
                    </text:list>
                  </text:list-item>
                  <text:list-item>
                    <text:p>Discuss new features, future work</text:p>
                  </text:list-item>
                  <text:list-item>
                    <text:p>You are invited!</text:p>
                    <text:list>
                      <text:list-item>
                        <text:p>Sign up at <text:span text:style-name="T5"><text:a xlink:href="http://wiki.osgeo.org/wiki/FOSS4G_2009_Code_Sprint#MapServer">http://wiki.osgeo.org/wiki/FOSS4G_2009_Code_Sprint#MapServer</text:a>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6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8" draw:layer="layout" svg:width="21.59cm" svg:height="3.735cm" svg:x="1.905cm" svg:y="1.413cm" presentation:class="title">
          <draw:text-box>
            <text:p>Google Summer of Code</text:p>
          </draw:text-box>
        </draw:frame>
        <draw:frame presentation:style-name="pr5" draw:layer="layout" svg:width="21.59cm" svg:height="11.181cm" svg:x="1.905cm" svg:y="5.503cm" presentation:class="outline">
          <draw:text-box>
            <text:list text:style-name="L3">
              <text:list-item>
                <text:p>2 Projects for the 2009 summer:</text:p>
                <text:list>
                  <text:list-item>
                    <text:p>KML Output</text:p>
                  </text:list-item>
                  <text:list-item>
                    <text:p>SVG Symbol Support</text:p>
                  </text:list-item>
                </text:list>
              </text:list-item>
              <text:list-item>
                <text:p>Code not yet integrated in trunk</text:p>
                <text:list>
                  <text:list-item>
                    <text:p>Considered for 6.0 Relea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7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8" draw:layer="layout" svg:width="21.59cm" svg:height="3.735cm" svg:x="1.905cm" svg:y="1.413cm" presentation:class="title">
          <draw:text-box>
            <text:p>WMS Performance Shoot-out</text:p>
          </draw:text-box>
        </draw:frame>
        <draw:frame presentation:style-name="pr5" draw:layer="layout" svg:width="21.59cm" svg:height="11.181cm" svg:x="1.905cm" svg:y="5.503cm" presentation:class="outline">
          <draw:text-box>
            <text:list text:style-name="L3">
              <text:list-item>
                <text:p>MapServer vs GeoServer</text:p>
              </text:list-item>
              <text:list-item>
                <text:p>3<text:span text:style-name="T6">rd</text:span> edition, highlights areas for improvement</text:p>
              </text:list-item>
              <text:list-item>
                <text:p>More info at <text:s/><text:a xlink:href="http://wiki.osgeo.org/wiki/Benchmarking_2009">http://wiki.osgeo.org/wiki/Benchmarking_2009</text:a></text:p>
              </text:list-item>
              <text:list-item>
                <text:p>Presentation: Friday at 15:00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8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8" draw:layer="layout" svg:width="21.59cm" svg:height="3.735cm" svg:x="1.905cm" svg:y="1.413cm" presentation:class="title">
          <draw:text-box>
            <text:p>Website</text:p>
          </draw:text-box>
        </draw:frame>
        <draw:frame presentation:style-name="pr5" draw:layer="layout" svg:width="21.59cm" svg:height="11.181cm" svg:x="1.905cm" svg:y="5.503cm" presentation:class="outline">
          <draw:text-box>
            <text:list text:style-name="L3">
              <text:list-item>
                <text:p>Finally at <text:a xlink:href="http://www.mapserver.org/">www.mapserver.org</text:a>!</text:p>
              </text:list-item>
              <text:list-item>
                <text:p>Using Sphinx ReST + SVN</text:p>
              </text:list-item>
              <text:list-item>
                <text:p>Downloadable PDF version</text:p>
              </text:list-item>
              <text:list-item>
                <text:p>Multilingual site underway (DE translation begun...completion for v6.0 release)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9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8" draw:layer="layout" svg:width="21.59cm" svg:height="3.735cm" svg:x="1.905cm" svg:y="1.413cm" presentation:class="title">
          <draw:text-box>
            <text:p>Future Plans</text:p>
          </draw:text-box>
        </draw:frame>
        <draw:frame presentation:style-name="pr5" draw:layer="layout" svg:width="21.59cm" svg:height="12.191cm" svg:x="1.905cm" svg:y="5.503cm" presentation:class="outline" presentation:user-transformed="true">
          <draw:text-box>
            <text:list text:style-name="L3">
              <text:list-item>
                <text:p>6.0 features:</text:p>
                <text:list>
                  <text:list-item>
                    <text:p>New Rendering API</text:p>
                  </text:list-item>
                  <text:list-item>
                    <text:p>Cairo support</text:p>
                  </text:list-item>
                  <text:list-item>
                    <text:p>OpenGL rendering</text:p>
                  </text:list-item>
                  <text:list-item>
                    <text:p>KML Output (GSoC project)</text:p>
                  </text:list-item>
                  <text:list-item>
                    <text:p>SVG Symbol support (GSoC project)</text:p>
                  </text:list-item>
                </text:list>
              </text:list-item>
              <text:list-item>
                <text:p>OGC Compliance certification for WMS 1.1.1 and 1.3.0</text:p>
              </text:list-item>
              <text:list-item>
                <text:p>Continued work on performance</text:p>
              </text:list-item>
              <text:list-item>
                <text:p>MapServer Blog, Twitter channel?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0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8" draw:layer="layout" svg:width="21.59cm" svg:height="3.735cm" svg:x="1.905cm" svg:y="1.413cm" presentation:class="title">
          <draw:text-box>
            <text:p>Other ideas in the air</text:p>
          </draw:text-box>
        </draw:frame>
        <draw:frame presentation:style-name="pr5" draw:layer="layout" svg:width="21.59cm" svg:height="11.625cm" svg:x="1.905cm" svg:y="5.503cm" presentation:class="outline" presentation:user-transformed="true">
          <draw:text-box>
            <text:list text:style-name="L3">
              <text:list-item>
                <text:p>QGIS XML mapfile import/export experiment at FOSS4G code sprint</text:p>
              </text:list-item>
              <text:list-item>
                <text:p>MapScript API cleanup</text:p>
              </text:list-item>
              <text:list-item>
                <text:p>GD support cleanup</text:p>
              </text:list-item>
              <text:list-item>
                <text:p>Template cleanup (simplify tags)</text:p>
              </text:list-item>
              <text:list-item>
                <text:p>Support for label styles</text:p>
              </text:list-item>
              <text:list-item>
                <text:p>Inline SLD</text:p>
              </text:list-item>
              <text:list-item>
                <text:p>Support for block references (styles, labels)</text:p>
              </text:list-item>
              <text:list-item>
                <text:p>Object serialization to string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1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8" draw:layer="layout" svg:width="21.59cm" svg:height="3.735cm" svg:x="1.905cm" svg:y="1.413cm" presentation:class="title">
          <draw:text-box>
            <text:p>How to Contribute?</text:p>
          </draw:text-box>
        </draw:frame>
        <draw:frame presentation:style-name="pr5" draw:layer="layout" svg:width="21.59cm" svg:height="11.181cm" svg:x="1.905cm" svg:y="5.503cm" presentation:class="outline" presentation:user-transformed="true">
          <draw:text-box>
            <text:list text:style-name="L3">
              <text:list-item>
                <text:p>Users:</text:p>
                <text:list>
                  <text:list-item>
                    <text:p>Beta and release candidate testing</text:p>
                  </text:list-item>
                  <text:list-item>
                    <text:p>Bug reports in Trac, including test cases</text:p>
                  </text:list-item>
                  <text:list-item>
                    <text:p>Documentation (wiki, report issues in Trac)</text:p>
                  </text:list-item>
                  <text:list-item>
                    <text:p>Answers on the mapserver-users list and IRC</text:p>
                  </text:list-item>
                </text:list>
              </text:list-item>
              <text:list-item>
                <text:p>Developers:</text:p>
                <text:list>
                  <text:list-item>
                    <text:p>Bug fixes/patches</text:p>
                  </text:list-item>
                  <text:list-item>
                    <text:p>New features</text:p>
                  </text:list-item>
                  <text:list-item>
                    <text:p>Binary build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2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presentation:style-name="pr1" draw:text-style-name="P1" draw:layer="layout" svg:width="21.59cm" svg:height="3.986cm" svg:x="1.905cm" svg:y="1.288cm" presentation:class="title" presentation:user-transformed="true">
          <draw:text-box>
            <text:p text:style-name="P1">Questions - Discussion</text:p>
          </draw:text-box>
        </draw:frame>
        <presentation:notes draw:style-name="dp2">
          <draw:page-thumbnail draw:style-name="gr1" draw:layer="layout" svg:width="9.999cm" svg:height="9.999cm" svg:x="0cm" svg:y="0cm" draw:page-number="23" presentation:class="page"/>
          <draw:frame presentation:style-name="pr6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textarea-horizontal-align="left" draw:textarea-vertical-align="botto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ae00" style:text-outline="false" style:text-line-through-style="none" style:text-position="0% 100%" fo:font-family="Arial" style:font-pitch="fixed" fo:font-size="24pt" fo:font-style="normal" fo:text-shadow="none" style:text-underline-style="none" fo:font-weight="normal" style:font-family-asian="'ＭＳ Ｐゴシック'" style:font-pitch-asian="fixed" style:font-size-asian="24pt" style:font-style-asian="normal" style:font-weight-asian="normal" style:font-family-complex="'ＭＳ Ｐゴシック'" style:font-pitch-complex="fixed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ae00" style:text-line-through-style="none" style:text-position="0% 100%" fo:font-family="Arial" style:font-pitch="fixed" fo:font-size="24pt" fo:font-style="normal" fo:text-shadow="none" style:text-underline-style="none" fo:font-weight="normal" style:font-family-asian="'ＭＳ Ｐゴシック'" style:font-pitch-asian="fixed" style:font-size-asian="24pt" style:font-family-complex="'ＭＳ Ｐゴシック'" style:font-pitch-complex="fixed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12pt" fo:font-style="normal" fo:text-shadow="none" style:text-underline-style="none" fo:font-weight="normal" style:font-family-asian="'ＭＳ Ｐゴシック'" style:font-pitch-asian="fixed" style:font-size-asian="12pt" style:font-style-asian="normal" style:font-weight-asian="normal" style:font-family-complex="'ＭＳ Ｐゴシック'" style:font-pitch-complex="fixed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fixed" fo:color="#00ae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fixed" fo:color="#00ae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fixed" fo:color="#00ae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fixed" fo:color="#00ae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fixed" fo:color="#00ae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fixed" fo:color="#00ae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fixed" fo:color="#00ae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fixed" fo:color="#00ae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ae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5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ae00" style:text-outline="false" style:text-line-through-style="none" style:text-position="0% 100%" fo:font-family="Arial" style:font-pitch="fixed" fo:font-size="28pt" fo:font-style="normal" fo:text-shadow="none" style:text-underline-style="none" fo:font-weight="normal" style:font-family-asian="'ＭＳ Ｐゴシック'" style:font-pitch-asian="fixed" style:font-size-asian="32pt" style:font-style-asian="normal" style:font-weight-asian="normal" style:font-family-complex="'ＭＳ Ｐゴシック'" style:font-pitch-complex="fixed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ae00" style:text-line-through-style="none" style:text-position="0% 100%" fo:font-family="Arial" style:font-pitch="fixed" fo:font-size="24pt" fo:font-style="normal" fo:text-shadow="none" style:text-underline-style="none" fo:font-weight="normal" style:font-family-asian="'ＭＳ Ｐゴシック'" style:font-pitch-asian="fixed" style:font-size-asian="28pt" style:font-family-complex="'ＭＳ Ｐゴシック'" style:font-pitch-complex="fixed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ae00" style:text-line-through-style="none" style:text-position="0% 100%" fo:font-family="Arial" style:font-pitch="fixed" fo:font-size="24pt" fo:font-style="normal" fo:text-shadow="none" style:text-underline-style="none" fo:font-weight="normal" style:font-family-asian="'ＭＳ Ｐゴシック'" style:font-pitch-asian="fixed" style:font-size-asian="24pt" style:font-family-complex="'ＭＳ Ｐゴシック'" style:font-pitch-complex="fixed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ae00" style:text-line-through-style="none" style:text-position="0% 100%" fo:font-family="Arial" style:font-pitch="fixed" fo:font-size="20pt" fo:font-style="normal" fo:text-shadow="none" style:text-underline-style="none" fo:font-weight="normal" style:font-family-asian="'ＭＳ Ｐゴシック'" style:font-pitch-asian="fixed" style:font-size-asian="20pt" style:font-family-complex="'ＭＳ Ｐゴシック'" style:font-pitch-complex="fixed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ＭＳ Ｐゴシック'" style:font-pitch-asian="fixed" style:font-size-asian="20pt" style:font-family-complex="'ＭＳ Ｐゴシック'" style:font-pitch-complex="fixed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ＭＳ Ｐゴシック'" style:font-pitch-asian="fixed" style:font-size-asian="20pt" style:font-family-complex="'ＭＳ Ｐゴシック'" style:font-pitch-complex="fixed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ＭＳ Ｐゴシック'" style:font-pitch-asian="fixed" style:font-size-asian="20pt" style:font-family-complex="'ＭＳ Ｐゴシック'" style:font-pitch-complex="fixed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ＭＳ Ｐゴシック'" style:font-pitch-asian="fixed" style:font-size-asian="20pt" style:font-family-complex="'ＭＳ Ｐゴシック'" style:font-pitch-complex="fixed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ＭＳ Ｐゴシック'" style:font-pitch-asian="fixed" style:font-size-asian="20pt" style:font-family-complex="'ＭＳ Ｐゴシック'" style:font-pitch-complex="fixed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ae00" style:text-outline="false" style:text-line-through-style="none" style:text-position="0% 100%" fo:font-family="Arial" style:font-pitch="fixed" fo:font-size="32pt" fo:font-style="normal" fo:text-shadow="none" style:text-underline-style="none" fo:font-weight="normal" style:font-family-asian="'ＭＳ Ｐゴシック'" style:font-pitch-asian="fixed" style:font-size-asian="32pt" style:font-style-asian="normal" style:font-weight-asian="normal" style:font-family-complex="'ＭＳ Ｐゴシック'" style:font-pitch-complex="fixed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ae00" style:text-outline="false" style:text-line-through-style="none" style:text-position="0% 100%" fo:font-family="Arial" style:font-pitch="fixed" fo:font-size="44pt" fo:font-style="normal" fo:text-shadow="none" style:text-underline-style="none" fo:font-weight="normal" style:font-family-asian="'ＭＳ Ｐゴシック'" style:font-pitch-asian="fixed" style:font-size-asian="44pt" style:font-style-asian="normal" style:font-weight-asian="normal" style:font-family-complex="'ＭＳ Ｐゴシック'" style:font-pitch-complex="fixed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6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outline1">
      <style:graphic-properties draw:fill-color="#ffffff" draw:auto-grow-height="false" fo:min-height="12.573cm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272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text:enable-numbering="false" fo:margin-left="0cm" fo:margin-right="0cm" fo:text-align="center" fo:text-indent="0cm" style:writing-mode="lr-tb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14pt" fo:language="en" fo:country="US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ML2">
      <text:list-level-style-bullet text:level="1" text:bullet-char="•">
        <style:list-level-properties text:min-label-width="0.952cm"/>
        <style:text-properties fo:font-family="Arial" style:font-family-generic="swiss" style:font-pitch="fixed" fo:color="#00ae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fixed" fo:color="#00ae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fixed" fo:color="#00ae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fixed" fo:color="#00ae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fixed" fo:color="#00ae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fixed" fo:color="#00ae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fixed" fo:color="#00ae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fixed" fo:color="#00ae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ae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12.5cm" svg:height="12.051cm" svg:x="0cm" svg:y="7cm">
        <draw:image xlink:href="Pictures/100000000000025000000260A2817A6D.png" xlink:type="simple" xlink:show="embed" xlink:actuate="onLoad">
          <text:p/>
        </draw:image>
      </draw:frame>
      <draw:frame presentation:style-name="Default-title" draw:layer="backgroundobjects" svg:width="21.59cm" svg:height="3.985cm" svg:x="1.905cm" svg:y="1.288cm" presentation:class="title" presentation:placeholder="true">
        <draw:text-box/>
      </draw:frame>
      <draw:frame presentation:style-name="Mpr1" draw:text-style-name="MP5" draw:layer="backgroundobjects" svg:width="21.59cm" svg:height="11.431cm" svg:x="1.905cm" svg:y="5.503cm" presentation:class="outline">
        <draw:text-box>
          <text:list text:style-name="ML2">
            <text:list-item>
              <text:p text:style-name="MP4"><text:span text:style-name="MT2">Click to edit the outline text format</text:span>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<text:span text:style-name="MT2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6" draw:layer="backgroundobjects" svg:width="8.044cm" svg:height="1.271cm" svg:x="8.678cm" svg:y="17.357cm" presentation:class="footer">
        <draw:text-box>
          <text:p text:style-name="MP6"><text:span text:style-name="MT3"><presentation:footer/></text:span></text:p>
        </draw:text-box>
      </draw:frame>
      <draw:frame draw:style-name="Mgr4" draw:text-style-name="MP7" draw:layer="backgroundobjects" svg:width="4.444cm" svg:height="1.98cm" svg:x="20cm" svg:y="16.87cm">
        <draw:image xlink:href="Pictures/100002010000020D000000EA5A2A88FB.png" xlink:type="simple" xlink:show="embed" xlink:actuate="onLoad">
          <text:p/>
        </draw:image>
      </draw:frame>
      <draw:frame presentation:style-name="Mpr3" draw:text-style-name="MP4" draw:layer="backgroundobjects" svg:width="5.292cm" svg:height="1.271cm" svg:x="18.203cm" svg:y="17.357cm" presentation:class="page-number">
        <draw:text-box>
          <text:p text:style-name="MP4"><text:page-number>&lt;number&gt;</text:page-number></text:p>
        </draw:text-box>
      </draw:frame>
      <presentation:notes style:page-layout-name="PM0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dc:title>PowerPoint Presentation</dc:title>
    <meta:initial-creator>John close</meta:initial-creator>
    <meta:creation-date>2006-12-18T15:47:29</meta:creation-date>
    <dc:date>2009-10-23T09:17:15</dc:date>
    <meta:print-date>2007-02-08T08:43:24</meta:print-date>
    <meta:editing-cycles>90</meta:editing-cycles>
    <meta:editing-duration>PT31H53M47S</meta:editing-duration>
    <meta:document-statistic meta:object-count="130"/>
    <meta:user-defined meta:name="Info 1"/>
    <meta:user-defined meta:name="Info 2"/>
    <meta:user-defined meta:name="Info 3"/>
    <meta:user-defined meta:name="Info 4"/>
  </office:meta>
</office:document-meta>
</file>