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SS4G Closing, Cameron Shorter, </text:span><text:a xlink:type="simple" xlink:href="http://lisasoft.com/"><text:span text:style-name="T1">http://lisasoft.com</text:span></text:a><text:span text:style-name="T1"> </text:span></text:p>
      <text:p text:style-name="Standard"><text:span text:style-name="T1">Thank you Arnulf and Jeff.</text:span></text:p>
      <text:p text:style-name="Standard"><text:span text:style-name="T1">I’ve wanted to attend FOSS4G ever since it started. </text:span></text:p>
      <text:p text:style-name="Standard"><text:span text:style-name="T1">I’ve wanted attend all the exciting presentations, and meet all you </text:span><text:span text:style-name="T2">fantastic developers</text:span><text:span text:style-name="T1"> and users of Geospatial Open Source, and I must say, that I have enjoyed every minute of this conference.</text:span></text:p>
      <text:p text:style-name="Standard"><text:span text:style-name="T1">Thank you to all our </text:span><text:span text:style-name="T2">delegates</text:span><text:span text:style-name="T1"> for coming to FOSS4G. It has been a pleasure and honour to meet you all.</text:span></text:p>
      <text:p text:style-name="Standard"><text:span text:style-name="T1">I’d like to thank our </text:span><text:span text:style-name="T2">sponsors</text:span><text:span text:style-name="T1">, and in particular, our gold sponsors, </text:span><text:span text:style-name="T2">Autodesk</text:span><text:span text:style-name="T1">, </text:span><text:span text:style-name="T2">OpenGeo</text:span><text:span text:style-name="T1"> and </text:span><text:span text:style-name="T2">Ingres</text:span><text:span text:style-name="T1">. </text:span></text:p>
      <text:p text:style-name="Standard"><text:span text:style-name="T1">With the global financial crisis striking half way though the conference preparation, it has been particularly challenging for organisations to find sponsorship dollars. </text:span></text:p>
      <text:p text:style-name="Standard"><text:span text:style-name="T1">As a treasurer managing the tight FOSS4G budget, I’ve learned specifically how valuable these sponsors are. </text:span></text:p>
      <text:p text:style-name="Standard"><text:span text:style-name="T1">To put it in real terms, our gold sponsorships made </text:span><text:span text:style-name="T2">lunch</text:span><text:span text:style-name="T1"> possible. </text:span></text:p>
      <text:p text:style-name="Standard"><text:span text:style-name="T1">The total sponsorship saved each delegate a couple of hundreds of dollars, or put another way, meant that we were able to afford the best conference centre in Australia.</text:span></text:p>
      <text:p text:style-name="Standard"><text:span text:style-name="T1">Thankyou to the </text:span><text:span text:style-name="T2">Australian Bureau of Meteorology</text:span><text:span text:style-name="T1"> for the underpinning sponsorship for the Climate Challenge Integration Plugfest. The Bureau have also been working very hard to provide us with 5 days of perfect weather.</text:span></text:p>
      <text:p text:style-name="P1"/>
      <text:p text:style-name="Standard"><text:span text:style-name="T1">And what about the </text:span><text:span text:style-name="T2">internet</text:span><text:span text:style-name="T1">. </text:span></text:p>
      <text:p text:style-name="Standard"><text:span text:style-name="T1">Us Geeks have not been able to crash it this year. AARNET, who provide internet to Australian universities, gave us a fat pipe to the internet, </text:span></text:p>
      <text:p text:style-name="Standard"><text:span text:style-name="T1">and Steve Walsh has ensured it works perfectly.</text:span></text:p>
      <text:p text:style-name="Standard"><text:soft-page-break/><text:span text:style-name="T1">Thank you to </text:span><text:span text:style-name="T2">Sun</text:span><text:span text:style-name="T1">, and my employer, </text:span><text:span text:style-name="T2">LISAsoft</text:span><text:span text:style-name="T1">, who has provided $100,000 worth of Sun hardware for running the Climate Challenge Integration Plugfest.</text:span></text:p>
      <text:p text:style-name="P1"/>
      <text:p text:style-name="Standard"><text:span text:style-name="T1">Thank you to all our </text:span><text:span text:style-name="T2">presenters</text:span><text:span text:style-name="T1">. We appreciate all the preparation you have put in to provide such quality presentations.</text:span></text:p>
      <text:p text:style-name="P1"/>
      <text:p text:style-name="Standard"><text:span text:style-name="T1">Thank you to all our </text:span><text:span text:style-name="T2">international guests</text:span><text:span text:style-name="T1">, who have travelled half way across the world to join us. </text:span></text:p>
      <text:p text:style-name="Standard"><text:span text:style-name="T1">I hope you stay a bit longer and enjoy our beaches, harbour and other natural wonders.</text:span></text:p>
      <text:p text:style-name="P1"/>
      <text:p text:style-name="Standard"><text:span text:style-name="T1">Thank you to my fellow members of the </text:span><text:span text:style-name="T2">Organising Committee</text:span><text:span text:style-name="T1">,</text:span></text:p>
      <text:p text:style-name="Standard"><text:span text:style-name="T1"><text:s/>who have worked tirelessly on the thousands of details which make a successful conference.</text:span></text:p>
      <text:p text:style-name="P1"/>
      <text:p text:style-name="Standard"><text:span text:style-name="T1">And thank you to all the </text:span><text:span text:style-name="T2">developers</text:span><text:span text:style-name="T1">, here both in person and virtually, who have built the Open Source Software, the demonstrations, the benchmarking tests, and the LiveDVD. Without you, OSGeo would not exist.</text:span></text:p>
      <text:p text:style-name="P1"/>
      <text:p text:style-name="Standard"><text:span text:style-name="T1">In </text:span><text:span text:style-name="T2">closing</text:span><text:span text:style-name="T1"> this conference, </text:span></text:p>
      <text:p text:style-name="Standard"><text:span text:style-name="T1">I’d like to re-state my </text:span><text:span text:style-name="T2">optimism</text:span><text:span text:style-name="T1"> for the </text:span><text:span text:style-name="T2">collective potential</text:span><text:span text:style-name="T1"> we have to help solve international world challenges.</text:span></text:p>
      <text:p text:style-name="Standard"><text:span text:style-name="T1">The world is </text:span><text:span text:style-name="T2">geographically based</text:span><text:span text:style-name="T1">, and we need to work </text:span><text:span text:style-name="T2">collaboratively</text:span><text:span text:style-name="T1"> to solve big issues like Climate Change. </text:span></text:p>
      <text:p text:style-name="Standard"><text:span text:style-name="T1">Our Open Source, Open Standards, Open Architecture, Open Data and Open Communities are founded on collaboration.</text:span></text:p>
      <text:p text:style-name="P1"/>
      <text:p text:style-name="Standard"><text:soft-page-break/><text:span text:style-name="T1">Collaboration and Geographic skills are fundamental to solving many of our pressing world challenges, and we are uniquely qualified to be part of the solution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A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layout-grid-color="#c0c0c0" style:layout-grid-lines="246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meron Shorter</meta:initial-creator>
    <dc:creator>Cameron Shorter</dc:creator>
    <meta:editing-cycles>6</meta:editing-cycles>
    <meta:creation-date>2009-10-17T21:23:00</meta:creation-date>
    <dc:date>2009-10-30T13:42:30</dc:date>
    <meta:editing-duration>PT00H21M33S</meta:editing-duration>
    <meta:generator>OpenOffice.org/3.0$Win32 OpenOffice.org_project/300m9$Build-9358</meta:generator>
    <meta:document-statistic meta:table-count="0" meta:image-count="0" meta:object-count="0" meta:page-count="3" meta:paragraph-count="26" meta:word-count="457" meta:character-count="2823"/>
    <meta:template xlink:type="simple" xlink:actuate="onRequest" xlink:title="Normal.dotm" xlink:href=""/>
  </office:meta>
</office:document-meta>
</file>